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plaatsen van een garage/berging tegen de zijgevel, Jachtwerf 1, 2725 D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Jachtwerf 1, 2725 DN Zoetermeer, het plaatsen van een garage/berging tegen de zijgevel, WB20160322 (verzonden d.d. 20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10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0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0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plaatsen van een garage/berging tegen de zijgevel, Jachtwerf 1, 2725 D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06</meta:user-defined>
    <meta:user-defined meta:name="OVERHEIDop.GmbID/DC.identifier">gmb-2016-108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N 1</meta:user-defined>
    <meta:user-defined meta:name="OVERHEIDop.woonplaats">Zoetermeer</meta:user-defined>
    <meta:user-defined meta:name="OVERHEIDop.straatnaam">Jachtwer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458 454448</meta:user-defined>
    <meta:user-defined meta:name="OVERHEIDop.versieInformatie"/>
  </office:meta>
</office:document-meta>
</file>