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3, 3755 AK, het wijzigen van de zijgevel, verzonden 20 juli 2016.</text:p>
              </text:list-item>
            </text:list>
            <text:p text:style-name="common-al">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810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105</meta:user-defined>
    <meta:user-defined meta:name="OVERHEIDop.GmbID/DC.identifier">gmb-2016-10810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75 473956</meta:user-defined>
    <meta:user-defined meta:name="OVERHEIDop.versieInformatie"/>
  </office:meta>
</office:document-meta>
</file>