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loosterkade en Keurena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Kloosterkade en Keurenaerstraat | kappen van 44 bomen ivm. rioleringswerkzaamheden | kap | 25-0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10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0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0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loosterkade en Keurena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04</meta:user-defined>
    <meta:user-defined meta:name="OVERHEIDop.GmbID/DC.identifier">gmb-2016-1081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JE 124</meta:user-defined>
    <meta:user-defined meta:name="OVERHEIDop.woonplaats">Delft</meta:user-defined>
    <meta:user-defined meta:name="OVERHEIDop.straatnaam">Kloosterkade</meta:user-defined>
    <meta:user-defined meta:name="OVERHEID.PostcodeHuisnummer/OVERHEIDop.postcodeHuisnummer">2628JX</meta:user-defined>
    <meta:user-defined meta:name="OVERHEIDop.straatnaam">Keurena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85 446816</meta:user-defined>
    <meta:user-defined meta:name="OVERHEID.EPSG28992/DC.spatial">85776 446912</meta:user-defined>
    <meta:user-defined meta:name="OVERHEIDop.versieInformatie"/>
  </office:meta>
</office:document-meta>
</file>