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Woningcomplex t.h.v Lopes Diaslaan 213 (wijzigen balkons); 346989; 26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10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0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0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Woningcomplex t.h.v Lopes Diaslaan 213 (wijzigen balkons); 346989; 26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01</meta:user-defined>
    <meta:user-defined meta:name="OVERHEIDop.GmbID/DC.identifier">gmb-2016-108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VH 301</meta:user-defined>
    <meta:user-defined meta:name="OVERHEIDop.woonplaats">Hilversum</meta:user-defined>
    <meta:user-defined meta:name="OVERHEIDop.straatnaam">Lopes Dia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31 472665</meta:user-defined>
    <meta:user-defined meta:name="OVERHEIDop.versieInformatie"/>
  </office:meta>
</office:document-meta>
</file>