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aanbouw aan de achterzijde van de woning op het perceel Canterlandseweg 42 te Gytsjerk (olo 248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plaatsen van een aanbouw aan de achterzijde van de woning Canterlandseweg 42 te Gytsjerk</text:p>
            <text:p text:style-name="common-al">Het plan ligt met ingang van <text:span text:style-name="nadrukvet">11 augustus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80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aanbouw aan de achterzijde van de woning op het perceel Canterlandseweg 42 te Gytsjerk (olo 2485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099</meta:user-defined>
    <meta:user-defined meta:name="OVERHEIDop.GmbID/DC.identifier">gmb-2016-108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D 42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234 584001</meta:user-defined>
    <meta:user-defined meta:name="OVERHEIDop.versieInformatie"/>
  </office:meta>
</office:document-meta>
</file>