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verleend voor P60, Stadsplein 100A, Amstelveen - Zaaknummer Z-2016/0371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7 juli 2016</text:span>
          </text:p>
            <text:p text:style-name="common-al">P6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809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9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9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sluitingstijd verleend voor P60, Stadsplein 100A, Amstelveen - Zaaknummer Z-2016/037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098</meta:user-defined>
    <meta:user-defined meta:name="OVERHEIDop.GmbID/DC.identifier">gmb-2016-108098</meta:user-defined>
    <meta:user-defined meta:name="OVERHEID.TaxonomieBeleidsagenda/OVERHEID.category">Ruimte en infrastructuur | Organisatie en beleid</meta:user-defined>
    <meta:user-defined meta:name="OVERHEIDop.referentienummer">Z-2016/037122</meta:user-defined>
    <meta:user-defined meta:name="DCTERMS.abstract">P60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00a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51 479554</meta:user-defined>
    <meta:user-defined meta:name="OVERHEIDop.versieInformatie"/>
  </office:meta>
</office:document-meta>
</file>