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ndsdraf 30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ndsdraf 30, 3755 TC, het plaatsen van een      dakkapel, verzonden 18 juli 2016.</text:p>
              </text:list-item>
            </text:list>
            <text:p text:style-name="common-al"> </text:p>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08097</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97</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97</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ndsdraf 30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097</meta:user-defined>
    <meta:user-defined meta:name="OVERHEIDop.GmbID/DC.identifier">gmb-2016-108097</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Hondsdraf</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269 473357</meta:user-defined>
    <meta:user-defined meta:name="OVERHEIDop.versieInformatie"/>
  </office:meta>
</office:document-meta>
</file>