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wijzigen van de gevels van het bedrijfsverzamelgebouw, Darwinstraat 4-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Darwinstraat 4-20, Zoetermeer, het wijzigen van de gevels van het bedrijfsverzamelgebouw, WB20160307 (verzonden d.d. 18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809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9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9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wijzigen van de gevels van het bedrijfsverzamelgebouw, Darwinstraat 4-2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96</meta:user-defined>
    <meta:user-defined meta:name="OVERHEIDop.GmbID/DC.identifier">gmb-2016-108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PX 2a</meta:user-defined>
    <meta:user-defined meta:name="OVERHEIDop.woonplaats">Zoetermeer</meta:user-defined>
    <meta:user-defined meta:name="OVERHEIDop.straatnaam">Darwi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120 452117</meta:user-defined>
    <meta:user-defined meta:name="OVERHEIDop.versieInformatie"/>
  </office:meta>
</office:document-meta>
</file>