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apersveld 73 (wijzigen voorgevel); 346956; 27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09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apersveld 73 (wijzigen voorgevel); 346956; 27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92</meta:user-defined>
    <meta:user-defined meta:name="OVERHEIDop.GmbID/DC.identifier">gmb-2016-10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B 48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24 469496</meta:user-defined>
    <meta:user-defined meta:name="OVERHEIDop.versieInformatie"/>
  </office:meta>
</office:document-meta>
</file>