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renoveren van een poldergemaal, Broekwegkade 300, 2725 H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roekwegkade 300, 2725 HG Zoetermeer, het renoveren van een poldergemaal, WB20160167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09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9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renoveren van een poldergemaal, Broekwegkade 300, 2725 H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91</meta:user-defined>
    <meta:user-defined meta:name="OVERHEIDop.GmbID/DC.identifier">gmb-2016-108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HG</meta:user-defined>
    <meta:user-defined meta:name="OVERHEIDop.woonplaats">Zoetermeer</meta:user-defined>
    <meta:user-defined meta:name="OVERHEIDop.straatnaam">Broekweg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66 454288</meta:user-defined>
    <meta:user-defined meta:name="OVERHEIDop.versieInformatie"/>
  </office:meta>
</office:document-meta>
</file>