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20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andtmannlaan 20, 1412 GC Naarden</text:p>
            <text:p text:style-name="common-al">Wijzigen kleur gevels woning. </text:p>
            <text:p text:style-name="common-al">25-07-2016</text:p>
            <text:p text:style-name="common-al"/>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09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9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9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dtmannlaan 2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90</meta:user-defined>
    <meta:user-defined meta:name="OVERHEIDop.GmbID/DC.identifier">gmb-2016-1080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GC 20</meta:user-defined>
    <meta:user-defined meta:name="OVERHEIDop.woonplaats">Naarden</meta:user-defined>
    <meta:user-defined meta:name="OVERHEIDop.straatnaam">Sandtman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71 477090</meta:user-defined>
    <meta:user-defined meta:name="OVERHEIDop.versieInformatie"/>
  </office:meta>
</office:document-meta>
</file>