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sgracht Noord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sgracht Noord, 3755 AA, sectie K, perceelnummer      223,  het plaatsen van een schuurtje,      ingekomen 21 jul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808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8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8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sgracht Noord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085</meta:user-defined>
    <meta:user-defined meta:name="OVERHEIDop.GmbID/DC.identifier">gmb-2016-108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596 474817</meta:user-defined>
    <meta:user-defined meta:name="OVERHEIDop.versieInformatie"/>
  </office:meta>
</office:document-meta>
</file>