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/o Eemweg 10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/o Eemweg 104, 3755 LD, het wijzigen van het      gebruik van agrarische doeleinden naar werkplaats voor metaal, ingekomen      14 juli 2016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807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7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7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/o Eemweg 10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078</meta:user-defined>
    <meta:user-defined meta:name="OVERHEIDop.GmbID/DC.identifier">gmb-2016-108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LD</meta:user-defined>
    <meta:user-defined meta:name="OVERHEIDop.woonplaats">Eemnes</meta:user-defined>
    <meta:user-defined meta:name="OVERHEIDop.straatnaam">Eem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9754 470954</meta:user-defined>
    <meta:user-defined meta:name="OVERHEIDop.versieInformatie"/>
  </office:meta>
</office:document-meta>
</file>