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vrouwenlaa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6:</text:p>
            <text:p text:style-name="common-al">Baandervrouwenlaan te Boxtel (t.h.v. nr. 193 t/m 197): het rooien van 2 hazelnoten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07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7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7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andervrouwenlaan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74</meta:user-defined>
    <meta:user-defined meta:name="OVERHEIDop.GmbID/DC.identifier">gmb-2016-108074</meta:user-defined>
    <meta:user-defined meta:name="OVERHEID.TaxonomieBeleidsagenda/OVERHEID.category">Ruimte en infrastructuur | Organisatie en beleid</meta:user-defined>
    <meta:user-defined meta:name="DCTERMS.abstract">Verleende omgevingsvergunning voor Baandervrouwenlaan  te Boxtel (t.h.v. nr. 193 t/m 197): het rooien van 2 hazelnot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</meta:user-defined>
    <meta:user-defined meta:name="OVERHEIDop.woonplaats">Boxtel</meta:user-defined>
    <meta:user-defined meta:name="OVERHEIDop.straatnaam">Baandervrouw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069 401360</meta:user-defined>
    <meta:user-defined meta:name="OVERHEIDop.versieInformatie"/>
  </office:meta>
</office:document-meta>
</file>