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 Park- Evenementen/activiteiten Buurt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4 september 2016 </text:p>
            <text:p text:style-name="common-al">Locatie: Rompert Park (Basketbalveldje)</text:p>
            <text:p text:style-name="common-al">Activiteit: Buurtactiviteit, plaatsen tenten, springkussen, kramen en gebruik geluidsinstallatie</text:p>
            <text:p text:style-name="common-al">Deze vergunning is aangevraagd op grond van artikel 2:10 van de Algemene plaatselijke verordening. U kunt uw schriftelijke zienswijzen voor dit evenement vóór 14 augustus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066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6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6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pert Park- Evenementen/activiteiten Buurtac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066</meta:user-defined>
    <meta:user-defined meta:name="OVERHEIDop.GmbID/DC.identifier">gmb-2016-1080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RR 114</meta:user-defined>
    <meta:user-defined meta:name="OVERHEIDop.woonplaats">'s-Hertogenbosch</meta:user-defined>
    <meta:user-defined meta:name="OVERHEIDop.straatnaam">Rompert par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789 413974</meta:user-defined>
    <meta:user-defined meta:name="OVERHEIDop.versieInformatie"/>
  </office:meta>
</office:document-meta>
</file>