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Gijsbrecht van Amstelstraat 125 (verbouwen winkel); 347301; 31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806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6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6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Gijsbrecht van Amstelstraat 125 (verbouwen winkel); 347301; 31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65</meta:user-defined>
    <meta:user-defined meta:name="OVERHEIDop.GmbID/DC.identifier">gmb-2016-108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AW 125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185 469784</meta:user-defined>
    <meta:user-defined meta:name="OVERHEIDop.versieInformatie"/>
  </office:meta>
</office:document-meta>
</file>