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5 en 7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aadhuisstraat 5 en 7, 1411 EC Naarden</text:p>
            <text:p text:style-name="common-al">Nieuw bouwen twee vestingwoningen.</text:p>
            <text:p text:style-name="common-al">26-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6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5 en 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64</meta:user-defined>
    <meta:user-defined meta:name="OVERHEIDop.GmbID/DC.identifier">gmb-2016-108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93 478706</meta:user-defined>
    <meta:user-defined meta:name="OVERHEIDop.versieInformatie"/>
  </office:meta>
</office:document-meta>
</file>