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trekking verleende omgevingsvergunning bouw woning Klein Heugdeweg 6, 6255 AJ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ze besloten hebben om de verleende bouwvergunning (kenmerk 20070261) voor het bouwen van een agrarische bedrijfswoning op het perceel <text:span text:style-name="nadrukvet">Klein Heugdeweg 6, 6255 AJ Noorbeek </text:span><text:span text:style-name="nadrukondlijn">niet</text:span> in te trekken. Het eerder genomen intrekkingsbesluit d.d. 24 september 2014 is dus ongedaan gemaakt. Het rectificatiebesluit is verzonden op 8 juli 2016.</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806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6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6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trekking verleende omgevingsvergunning bouw woning Klein Heugdeweg 6, 6255 AJ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61</meta:user-defined>
    <meta:user-defined meta:name="OVERHEIDop.GmbID/DC.identifier">gmb-2016-108061</meta:user-defined>
    <meta:user-defined meta:name="OVERHEID.TaxonomieBeleidsagenda/OVERHEID.category">Ruimte en infrastructuur | Organisatie en beleid</meta:user-defined>
    <meta:user-defined meta:name="OVERHEIDop.referentienummer">Z-HZ_WABO-2012-005719</meta:user-defined>
    <meta:user-defined meta:name="DCTERMS.abstract">rectificatiebesluit intrekking verleende bouwvergunning </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AJ 6</meta:user-defined>
    <meta:user-defined meta:name="OVERHEIDop.woonplaats">Noorbeek</meta:user-defined>
    <meta:user-defined meta:name="OVERHEIDop.straatnaam">Klein Heugde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114 308414</meta:user-defined>
    <meta:user-defined meta:name="OVERHEIDop.versieInformatie"/>
  </office:meta>
</office:document-meta>
</file>