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Nieuwe Langendijk 27–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VH | Nieuwe Langendijk 27–29 | wijzigen in de brandcompartimentering en het gewijzigde gebruik van gronden | bouw, strijdig gebruik gronden/bouwwerken met RO | 28-07-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8060</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60</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60</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Nieuwe Langendijk 27–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060</meta:user-defined>
    <meta:user-defined meta:name="OVERHEIDop.GmbID/DC.identifier">gmb-2016-10806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VH 27</meta:user-defined>
    <meta:user-defined meta:name="OVERHEIDop.woonplaats">Delft</meta:user-defined>
    <meta:user-defined meta:name="OVERHEIDop.straatnaam">Nieuwe Langendijk</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717 447669</meta:user-defined>
    <meta:user-defined meta:name="OVERHEIDop.versieInformatie"/>
  </office:meta>
</office:document-meta>
</file>