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Burgemeester van hellenberg Hubarlaan 1 (verbouwen beschermd monument,woning); 347305; 31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8051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5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5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Burgemeester van hellenberg Hubarlaan 1 (verbouwen beschermd monument,woning); 347305; 31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051</meta:user-defined>
    <meta:user-defined meta:name="OVERHEIDop.GmbID/DC.identifier">gmb-2016-108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LJ 1</meta:user-defined>
    <meta:user-defined meta:name="OVERHEIDop.woonplaats">Hilversum</meta:user-defined>
    <meta:user-defined meta:name="OVERHEIDop.straatnaam">Burgemeester van Hellenberg Hubar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81 471118</meta:user-defined>
    <meta:user-defined meta:name="OVERHEIDop.versieInformatie"/>
  </office:meta>
</office:document-meta>
</file>