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ingetrokken voor Chimpie Champ Aalsmeer B.V., Oosteinderweg 247C, Aalsmeer - Zaaknummer Z-2016/03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Chimpie Champ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50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errasvergunning ingetrokken voor Chimpie Champ Aalsmeer B.V., Oosteinderweg 247C, Aalsmeer - Zaaknummer Z-2016/0306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50</meta:user-defined>
    <meta:user-defined meta:name="OVERHEIDop.GmbID/DC.identifier">gmb-2016-108050</meta:user-defined>
    <meta:user-defined meta:name="OVERHEID.TaxonomieBeleidsagenda/OVERHEID.category">Ruimte en infrastructuur | Organisatie en beleid</meta:user-defined>
    <meta:user-defined meta:name="OVERHEIDop.referentienummer">Z-2016/030626</meta:user-defined>
    <meta:user-defined meta:name="DCTERMS.abstract">Chimpie Champ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c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853 477192</meta:user-defined>
    <meta:user-defined meta:name="OVERHEIDop.versieInformatie"/>
  </office:meta>
</office:document-meta>
</file>