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yperlaan 64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uyperlaan 64, 1412 EX Naarden</text:p>
            <text:p text:style-name="common-al">Plaatsen nieuwe dakkapel voordakvlak, vergroten bestaande dakkapel achterdakvlak en vervangen garagedeur. </text:p>
            <text:p text:style-name="common-al">27-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804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4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4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uyperlaan 64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43</meta:user-defined>
    <meta:user-defined meta:name="OVERHEIDop.GmbID/DC.identifier">gmb-2016-108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EX 64</meta:user-defined>
    <meta:user-defined meta:name="OVERHEIDop.woonplaats">Naarden</meta:user-defined>
    <meta:user-defined meta:name="OVERHEIDop.straatnaam">Kuyp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97 477158</meta:user-defined>
    <meta:user-defined meta:name="OVERHEIDop.versieInformatie"/>
  </office:meta>
</office:document-meta>
</file>