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27 juli 2016</text:span>, is een incidentele standplaatsvergunning verleend voor het innemen van een standplaats voor de promotie van Pepsi Max blikjes in de <text:span text:style-name="nadrukvet">Diezerstraat t.o. huisnummer 87</text:span> op 12 augustus 2016.</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804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4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4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41</meta:user-defined>
    <meta:user-defined meta:name="OVERHEIDop.GmbID/DC.identifier">gmb-2016-108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D 87</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86 503042</meta:user-defined>
    <meta:user-defined meta:name="OVERHEIDop.versieInformatie"/>
  </office:meta>
</office:document-meta>
</file>