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jl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augustus 2016:</text:p>
            <text:p text:style-name="common-al">Mijlstraat te Boxtel (voor nummer 60): het rooien van 1 eik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(0411) 65 58 41 of per e-mail via info-omgevingsrecht@mijngemeentedichtbij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8040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4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4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ijl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040</meta:user-defined>
    <meta:user-defined meta:name="OVERHEIDop.GmbID/DC.identifier">gmb-2016-108040</meta:user-defined>
    <meta:user-defined meta:name="OVERHEID.TaxonomieBeleidsagenda/OVERHEID.category">Ruimte en infrastructuur | Organisatie en beleid</meta:user-defined>
    <meta:user-defined meta:name="DCTERMS.abstract">Verleende omgevingsvergunning voor Mijlstraat  te Boxtel (voor nummer 60): het rooien van 1 ei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LM 60</meta:user-defined>
    <meta:user-defined meta:name="OVERHEIDop.woonplaats">Boxtel</meta:user-defined>
    <meta:user-defined meta:name="OVERHEIDop.straatnaam">Mijl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727 398183</meta:user-defined>
    <meta:user-defined meta:name="OVERHEIDop.versieInformatie"/>
  </office:meta>
</office:document-meta>
</file>