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Wesselingplein 13 te Naar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Burgemeester Wesselingplein 13, 1411 SH Naarden</text:p>
            <text:p text:style-name="common-al">Wijzigen gevels woning.</text:p>
            <text:p text:style-name="common-al">28-07-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4 augustus</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08037</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037</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037</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emeester Wesselingplein 13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037</meta:user-defined>
    <meta:user-defined meta:name="OVERHEIDop.GmbID/DC.identifier">gmb-2016-1080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SH 13</meta:user-defined>
    <meta:user-defined meta:name="OVERHEIDop.woonplaats">Naarden</meta:user-defined>
    <meta:user-defined meta:name="OVERHEIDop.straatnaam">Burgemeester Wesselingplei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458 478679</meta:user-defined>
    <meta:user-defined meta:name="OVERHEIDop.versieInformatie"/>
  </office:meta>
</office:document-meta>
</file>