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Anthony Fokkerweg, kadastraal sectie C,nr.9104 ( bouwen van 19 woningen); 346985; 26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03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3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3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Anthony Fokkerweg, kadastraal sectie C,nr.9104 ( bouwen van 19 woningen); 346985; 26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35</meta:user-defined>
    <meta:user-defined meta:name="OVERHEIDop.GmbID/DC.identifier">gmb-2016-108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NH 88</meta:user-defined>
    <meta:user-defined meta:name="OVERHEIDop.woonplaats">Hilversum</meta:user-defined>
    <meta:user-defined meta:name="OVERHEIDop.straatnaam">Anthony Fokk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95 470574</meta:user-defined>
    <meta:user-defined meta:name="OVERHEIDop.versieInformatie"/>
  </office:meta>
</office:document-meta>
</file>