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 Blaricumse kermisweek van zaterdag 20 tot en met woensdag 24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laricumse kermisweek is dit jaar van zaterdag 20 tot en met woensdag 24 augustus. Tijdens dit evenement zijn diverse wegen afgesloten en geldt op een aantal plaatsen een parkeer- of stopverbod. Daarnaast zijn verschillende wegen afgesloten tijdens bepaalde programmaonderdelen zoals bijvoorbeeld het vuurwerk en het ringsteken. Hieronder vindt u een overzicht van de maatregelen. </text:p>
            <text:p text:style-name="common-al">
            <text:span text:style-name="nadrukvet">Afsteken vuurwerk</text:span>
          </text:p>
            <text:p text:style-name="common-al">
            <text:span text:style-name="nadrukcur">Zaterdag 20 augustus 2016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Van 18.30 (afhankelijk van toestroom bezoekers) tot 23.30 uur worden de volgende wegen en weggedeelten afgesloten voor alle verkeer: Schapendrift/Anton Mauvelaan; vanaf de Eemnesserweg tot aan Harmen Vosweg (Laren).</text:p>
              </text:list-item>
              <text:list-item text:style-override="id1-3-2-1-1-5-2">
                <text:number>2.</text:number>
                <text:p text:style-name="al">Van 21.30 tot 23.30 uur wordt de Eemnesserweg vanaf Schapendrift tot het Domein voor alle verkeer en voetgangers in beide richtingen afgesloten.</text:p>
              </text:list-item>
              <text:list-item text:style-override="id1-3-2-1-1-5-3">
                <text:number>3.</text:number>
                <text:p text:style-name="al">Voor zover noodzakelijk, worden ook enkele voet- en fietspaden in de bosgebieden rondom Rust Wat van 21.30 tot 23.30 uur afgesloten.</text:p>
              </text:list-item>
            </text:list>
            <text:p text:style-name="common-al"> </text:p>
            <text:p text:style-name="common-al">
            <text:span text:style-name="nadrukvet">Wegafsluitingen ter hoogte van café Moeke Spijkstra</text:span>
          </text:p>
            <text:p text:style-name="common-al">
            <text:span text:style-name="nadrukcur">Zaterdag 20 augustus 2016</text:span>
          </text:p>
            <text:p text:style-name="common-al">Van 21.00 tot 03.00 uur worden onderstaande wegen afgesloten voor alle verkeer in beide richtingen; het verkeer wordt opgeleid. Dit in verband met de veiligheid van de vele voetgangers aldaar.</text:p>
            <text:list text:style-name="id1-3-2-1-1-10">
              <text:list-item text:style-override="id1-3-2-1-1-10-1">
                <text:number>1.</text:number>
                <text:p text:style-name="al">Raadhuisstraat, van de Torenlaan tot aan de Schoolstraat</text:p>
              </text:list-item>
              <text:list-item text:style-override="id1-3-2-1-1-10-2">
                <text:number>2.</text:number>
                <text:p text:style-name="al">Binnendoor, vanaf Raadhuisstraat tot aan het Achterom</text:p>
              </text:list-item>
              <text:list-item text:style-override="id1-3-2-1-1-10-3">
                <text:number>3.</text:number>
                <text:p text:style-name="al">Torenlaan, vanaf het Achterom tot aan de Schoolstraat</text:p>
              </text:list-item>
              <text:list-item text:style-override="id1-3-2-1-1-10-4">
                <text:number>4.</text:number>
                <text:p text:style-name="al">Middenweg, vanaf de Verbindingsweg tot aan de Schoolstraat</text:p>
              </text:list-item>
            </text:list>
            <text:p text:style-name="common-al"> </text:p>
            <text:p text:style-name="common-al">
            <text:span text:style-name="nadrukvet">Omleiding centrum vanwege festiviteiten</text:span>
          </text:p>
            <text:p text:style-name="common-al">
            <text:span text:style-name="nadrukcur">Zaterdag 20 augustus (21.00 uur) tot donderdag 24 augustus 2016 (12.00 uur)</text:span>
          </text:p>
            <text:p text:style-name="common-al">
            <text:span text:style-name="nadrukvet">Parkeerverbod</text:span>
          </text:p>
            <text:p text:style-name="common-al">Op de volgende wegen of weggedeelten is het verboden te parkeren:</text:p>
            <text:list text:style-name="id1-3-2-1-1-16">
              <text:list-item text:style-override="id1-3-2-1-1-16-1">
                <text:number>1.</text:number>
                <text:p text:style-name="al">De Verbindingsweg aan onevenzijde tussen de Torenlaan en de Middenweg;</text:p>
              </text:list-item>
              <text:list-item text:style-override="id1-3-2-1-1-16-2">
                <text:number>2.</text:number>
                <text:p text:style-name="al">Bussummerweg aan beide zijden vanaf de Torenlaan tot de Noolseweg;</text:p>
              </text:list-item>
              <text:list-item text:style-override="id1-3-2-1-1-16-3">
                <text:number>3.</text:number>
                <text:p text:style-name="al">Huizerweg aan beide zijden vanaf de Bergweg tot aan de Smedenweg.</text:p>
              </text:list-item>
            </text:list>
            <text:p text:style-name="common-al"> </text:p>
            <text:p text:style-name="common-al">
            <text:span text:style-name="nadrukvet">Stopverbod</text:span>
          </text:p>
            <text:p text:style-name="common-al">Een stopverbod is van kracht op de volgende wegen of weggedeelten:</text:p>
            <text:list text:style-name="id1-3-2-1-1-20">
              <text:list-item text:style-override="id1-3-2-1-1-20-1">
                <text:number>1.</text:number>
                <text:p text:style-name="al">Achterom, aan beide zijden vanaf de Torenlaan tot de Piepersweg;</text:p>
              </text:list-item>
              <text:list-item text:style-override="id1-3-2-1-1-20-2">
                <text:number>2.</text:number>
                <text:p text:style-name="al">Langeweg, aan beide zijden tussen Achterom en de Huizerweg;</text:p>
              </text:list-item>
              <text:list-item text:style-override="id1-3-2-1-1-20-3">
                <text:number>3.</text:number>
                <text:p text:style-name="al">Torenlaan, aan de oneven zijde tussen Achterom en de Verbindingsweg;</text:p>
              </text:list-item>
              <text:list-item text:style-override="id1-3-2-1-1-20-4">
                <text:number>4.</text:number>
                <text:p text:style-name="al">Noolseweg, aan beide zijden tussen Piepersweg en de Bussummerweg;</text:p>
              </text:list-item>
              <text:list-item text:style-override="id1-3-2-1-1-20-5">
                <text:number>5.</text:number>
                <text:p text:style-name="al">Piepersweg, aan beide zijden tussen Noolseweg  en de Naarderweg.</text:p>
              </text:list-item>
            </text:list>
            <text:p text:style-name="common-al"> </text:p>
            <text:p text:style-name="common-al">
            <text:span text:style-name="nadrukvet">Inrijverbod</text:span>
          </text:p>
            <text:p text:style-name="common-al">Een inrijverbod geldt voor de volgende wegen of weggedeelten:</text:p>
            <text:list text:style-name="id1-3-2-1-1-24">
              <text:list-item text:style-override="id1-3-2-1-1-24-1">
                <text:number>1.</text:number>
                <text:p text:style-name="al">Het is verboden rechtsaf te slaan van de Bussummerweg komende vanaf de Torenlaan naar de Noolseweg, met uitzondering van fietsers, voetgangers en bussen van Connexxion;</text:p>
              </text:list-item>
              <text:list-item text:style-override="id1-3-2-1-1-24-2">
                <text:number>2.</text:number>
                <text:p text:style-name="al">Het is verboden linksaf te slaan vanaf de Bussummerweg, komende vanaf de Bussummerweg naar de Noolseweg, met uitzondering van fietsers, voetgangers en bussen van Connexxion.</text:p>
              </text:list-item>
              <text:list-item text:style-override="id1-3-2-1-1-24-3">
                <text:number>3.</text:number>
                <text:p text:style-name="al">De volgende weggedeelten zijn gesloten voor éénrichting voor alle verkeer: </text:p>
              </text:list-item>
            </text:list>
            <text:p text:style-name="common-al">- Binnendoor tussen de Huizerweg en Achterom, in de richting van de Huizerweg;</text:p>
            <text:p text:style-name="common-al">- Achterom tussen Piepersweg en Torenlaan, in de richting Piepersweg.</text:p>
            <text:p text:style-name="common-al"> </text:p>
            <text:p text:style-name="common-al">
            <text:span text:style-name="nadrukvet">Kermis</text:span>
          </text:p>
            <text:p text:style-name="common-al">
            <text:span text:style-name="nadrukcur">Zondag 21 augustus 2016</text:span>
          </text:p>
            <text:list text:style-name="id1-3-2-1-1-30">
              <text:list-item text:style-override="id1-3-2-1-1-30-1">
                <text:number>1.</text:number>
                <text:p text:style-name="al">Vanaf 08.00 uur is het verboden te parkeren op de locaties: </text:p>
              </text:list-item>
            </text:list>
            <text:p text:style-name="common-al">- Dorpsstraat parkeervakken vanaf de Torenlaan/Huizerweg tot aan de inrit van perceel Dorpsstraat 4;</text:p>
            <text:p text:style-name="common-al">- Meentweg, vanaf de Burg. Heerschopweg tot de Dorpsstraat, beide zijden van de weg.</text:p>
            <text:list text:style-name="id1-3-2-1-1-33">
              <text:list-item text:style-override="id1-3-2-1-1-33-1">
                <text:number>1.</text:number>
                <text:p text:style-name="al">Vanaf 16.00 uur is het verboden te parkeren op de locaties:</text:p>
              </text:list-item>
            </text:list>
            <text:p text:style-name="common-al">            - Huizerweg: alle parkeervakken;</text:p>
            <text:p text:style-name="common-al">            - Dorpsstraat, vanaf Huizerweg tot de Middenweg: beide zijden van de weg;</text:p>
            <text:p text:style-name="common-al">            - Schoolstraat, vanaf de Torenlaan tot aan de Middenweg.</text:p>
            <text:p text:style-name="common-al"> </text:p>
            <text:p text:style-name="common-al">
            <text:span text:style-name="nadrukvet">Wegafsluitingen</text:span>
          </text:p>
            <text:p text:style-name="common-al">
            <text:span text:style-name="nadrukcur">Zondag 21 augustus 2016</text:span>
          </text:p>
            <text:list text:style-name="id1-3-2-1-1-40">
              <text:list-item text:style-override="id1-3-2-1-1-40-1">
                <text:number>1.</text:number>
                <text:p text:style-name="al">Van 12.00 uur tot donderdag 21 augustus 2016 12.00 uur is de Dorpsstraat vanaf Middenweg tot de kruising Torenlaan gesloten voor alle verkeer.  </text:p>
              </text:list-item>
              <text:list-item text:style-override="id1-3-2-1-1-40-2">
                <text:number>2.</text:number>
                <text:p text:style-name="al">Van 18.00 uur tot donderdag 25 augustus 2016 12.00 uur zijn de volgende weggedeelten gesloten voor alle verkeer in beide richtingen: </text:p>
              </text:list-item>
            </text:list>
            <text:p text:style-name="common-al">- Achterom, vanaf de Langeweg tot de Binnendoor;</text:p>
            <text:p text:style-name="common-al">- Huizerweg, vanaf de Langeweg tot de Torenlaan;</text:p>
            <text:p text:style-name="common-al">- Meentweg, vanaf de Burg. Heerschopweg tot de Dorpsstraat;</text:p>
            <text:p text:style-name="common-al">- Schoolstraat, vanaf de Torenlaan tot aan de Middenweg;</text:p>
            <text:p text:style-name="common-al">- Raadhuisstraat, van de Torenlaan tot aan de Binnendoor;</text:p>
            <text:p text:style-name="common-al">- Binnendoor, vanaf Raadhuisstraat tot aan de Achterom;</text:p>
            <text:p text:style-name="common-al">- Torenlaan, vanaf Achterom tot de Huizerweg.</text:p>
            <text:p text:style-name="common-al"> </text:p>
            <text:p text:style-name="common-al">
            <text:span text:style-name="nadrukvet">Ringsteken</text:span>
          </text:p>
            <text:p text:style-name="common-al">
            <text:span text:style-name="nadrukcur">Maandag 22 augustus 2016</text:span>
          </text:p>
            <text:list text:style-name="id1-3-2-1-1-51">
              <text:list-item text:style-override="id1-3-2-1-1-51-1">
                <text:number>1.</text:number>
                <text:p text:style-name="al">Van 11.30 tot 18.00 uur zijn de volgende weggedeelten gesloten voor alle verkeer in beide richtingen:</text:p>
              </text:list-item>
            </text:list>
            <text:p text:style-name="common-al">- Kerklaan/Pastoor Jongeriusweg, vanaf het Fransepad tot de Molenveenweg;</text:p>
            <text:p text:style-name="common-al">- Kerkpad, vanaf de Eerste Molenweg tot de Kerklaan;</text:p>
            <text:p text:style-name="common-al">- Venenweg, vanaf de Kerklaan tot de Stachouwerweg;</text:p>
            <text:p text:style-name="common-al">            - St. Vitusweg.</text:p>
            <text:list text:style-name="id1-3-2-1-1-56">
              <text:list-item text:style-override="id1-3-2-1-1-56-1">
                <text:number>1.</text:number>
                <text:p text:style-name="al">Van 11.30 tot 18.00 uur is het verboden te parkeren op de volgende wegen of weggedeelten:</text:p>
              </text:list-item>
            </text:list>
            <text:p text:style-name="common-al">- Kerklaan/Pastoor Jongeriusweg, vanaf het Fransepad tot de Molenveenweg (beide zijden);</text:p>
            <text:p text:style-name="common-al">- St. Vitusweg (beide zijden).</text:p>
            <text:p text:style-name="common-al"> </text:p>
            <text:p text:style-name="common-al">
            <text:span text:style-name="nadrukvet">Parkeerverbod Oranjeweitje </text:span>
          </text:p>
            <text:list text:style-name="id1-3-2-1-1-61">
              <text:list-item text:style-override="id1-3-2-1-1-61-1">
                <text:number>1.</text:number>
                <text:p text:style-name="al">Op de volgende tijdstippen is het in verband met diverse festiviteiten aldaar,  verboden te parkeren op de locatie Oranjeweitje (Bussummerweg/hoek Noolseweg): - zondag 21 augustus 2016       07.00 – 19.00 uur</text:p>
              </text:list-item>
            </text:list>
            <text:p text:style-name="common-al">- maandag 22 augustus 2016    07.00 – 14.00 uur</text:p>
            <text:p text:style-name="common-al">- woensdag 24 augustus 2016   07.00 – 19.00 uur</text:p>
            <text:p text:style-name="common-al"> </text:p>
            <text:p text:style-name="common-al">
            <text:span text:style-name="nadrukvet">Wegafsluiting ter hoogte van café d’Ouwe Tak</text:span>
          </text:p>
            <text:list text:style-name="id1-3-2-1-1-66">
              <text:list-item text:style-override="id1-3-2-1-1-66-1">
                <text:number>1.</text:number>
                <text:p text:style-name="al">Op de volgende tijdstippen zijn de Eemnesserweg ter hoogte van café      d’Ouwe Tak tussen Driftlaan en Raadhuisstraat alsmede de Kruislaan tussen      Eemnesserweg en Pompstation Vos gesloten voor alle verkeer in beide      richtingen:      - zaterdag 20 augustus 2016                             21.00 – 02.00 uur      - maandag 22, dinsdag 23 augustus 2016         20.00      – 02.00 uur      - woensdag 24 augustus 2016                          15.00 – 02.00 uur</text:p>
              </text:list-item>
            </text:list>
            <text:p text:style-name="common-al"> 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0803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3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3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 Blaricumse kermisweek van zaterdag 20 tot en met woensdag 2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034</meta:user-defined>
    <meta:user-defined meta:name="OVERHEIDop.GmbID/DC.identifier">gmb-2016-108034</meta:user-defined>
    <meta:user-defined meta:name="OVERHEID.TaxonomieBeleidsagenda/OVERHEID.category">Verkeer | Organisatie en beleid</meta:user-defined>
    <meta:user-defined meta:name="OVERHEID.Gemeente/DC.spatial">Blaricum</meta:user-defined>
    <meta:user-defined meta:name="OVERHEID.Organisatietype/OVERHEID.organisationType">gemeente</meta:user-defined>
    <meta:user-defined meta:name="OVERHEID.Gemeente/DC.creator">Blaricum</meta:user-defined>
    <dc:language>nl</dc:language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gvop.Informatietype/DC.type">Overige besluiten van algemene strekking</meta:user-defined>
    <meta:user-defined meta:name="OVERHEIDop.versieInformatie"/>
  </office:meta>
</office:document-meta>
</file>