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28 | bouwen van een patio-overkapping | bouw, strijdig gebruik gronden/bouwwerken met RO, rijksmonumenten | 28-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3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32</meta:user-defined>
    <meta:user-defined meta:name="OVERHEIDop.GmbID/DC.identifier">gmb-2016-1080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28</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8 447550</meta:user-defined>
    <meta:user-defined meta:name="OVERHEIDop.versieInformatie"/>
  </office:meta>
</office:document-meta>
</file>