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B | Breestraat 3 | verharden van het achterterrein (tuin) | aanleg, sloop, beschermd stadsgezicht SDG | 28-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3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ee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30</meta:user-defined>
    <meta:user-defined meta:name="OVERHEIDop.GmbID/DC.identifier">gmb-2016-1080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B 3</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32 447087</meta:user-defined>
    <meta:user-defined meta:name="OVERHEIDop.versieInformatie"/>
  </office:meta>
</office:document-meta>
</file>