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tweg 2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artweg 22, 1401 RB Bussum</text:p>
            <text:p text:style-name="common-al">Plaatsen dakkapel voor- en achterdakvlak woning. </text:p>
            <text:p text:style-name="common-al">01-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0802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artweg 2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20</meta:user-defined>
    <meta:user-defined meta:name="OVERHEIDop.GmbID/DC.identifier">gmb-2016-108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RB 22</meta:user-defined>
    <meta:user-defined meta:name="OVERHEIDop.woonplaats">Bussum</meta:user-defined>
    <meta:user-defined meta:name="OVERHEIDop.straatnaam">Vaar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16 477003</meta:user-defined>
    <meta:user-defined meta:name="OVERHEIDop.versieInformatie"/>
  </office:meta>
</office:document-meta>
</file>