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rof. Henketstraat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KK | Prof. Henketstraat 25 | realiseren van een dakopbouw | bouw, strijdig gebruik gronden/bouwwerken met RO | 25-0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8019</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19</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19</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rof. Henket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19</meta:user-defined>
    <meta:user-defined meta:name="OVERHEIDop.GmbID/DC.identifier">gmb-2016-10801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KK 25</meta:user-defined>
    <meta:user-defined meta:name="OVERHEIDop.woonplaats">Delft</meta:user-defined>
    <meta:user-defined meta:name="OVERHEIDop.straatnaam">Prof. Henket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722 446633</meta:user-defined>
    <meta:user-defined meta:name="OVERHEIDop.versieInformatie"/>
  </office:meta>
</office:document-meta>
</file>