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P. Sweelincklaan 6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P. Sweelincklaan 6, 1401 CD Bussum</text:p>
            <text:p text:style-name="common-al">Plaatsen dakraam voorgevel alsmede intern constructief wijzigen woning. </text:p>
            <text:p text:style-name="common-al">03-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801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1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1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P. Sweelincklaan 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10</meta:user-defined>
    <meta:user-defined meta:name="OVERHEIDop.GmbID/DC.identifier">gmb-2016-108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CD 6</meta:user-defined>
    <meta:user-defined meta:name="OVERHEIDop.woonplaats">Bussum</meta:user-defined>
    <meta:user-defined meta:name="OVERHEIDop.straatnaam">Jan Pietersz. Sweelinc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906 476812</meta:user-defined>
    <meta:user-defined meta:name="OVERHEIDop.versieInformatie"/>
  </office:meta>
</office:document-meta>
</file>