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delhof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augustus 2016:</text:p>
            <text:p text:style-name="common-al">Vendelhof te Boxtel (tegenover Vaandelstraat nummer 13): het rooien van 1 gouden regen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411) 65 58 41 of per e-mail via info-omgevingsrecht@mijngemeentedichtbij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800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0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0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ndelhof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008</meta:user-defined>
    <meta:user-defined meta:name="OVERHEIDop.GmbID/DC.identifier">gmb-2016-108008</meta:user-defined>
    <meta:user-defined meta:name="OVERHEID.TaxonomieBeleidsagenda/OVERHEID.category">Ruimte en infrastructuur | Organisatie en beleid</meta:user-defined>
    <meta:user-defined meta:name="DCTERMS.abstract">Verleende omgevingsvergunning voor Vendelhof  te Boxtel (tegenover Vaandelstraat nummer 13): het rooien van 1 gouden reg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TH 8</meta:user-defined>
    <meta:user-defined meta:name="OVERHEIDop.woonplaats">Boxtel</meta:user-defined>
    <meta:user-defined meta:name="OVERHEIDop.straatnaam">Vaandel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007 401169</meta:user-defined>
    <meta:user-defined meta:name="OVERHEIDop.versieInformatie"/>
  </office:meta>
</office:document-meta>
</file>