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Hip en Handgemaakt 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 27 juli 2016 </text:span><text:span text:style-name="nadrukvet"/>, is een evenementenvergunning verleend voor het houden van een Hip en Handgemaakt markt op <text:span text:style-name="nadrukvet"/><text:span text:style-name="nadrukvet"/><text:span text:style-name="nadrukvet"/><text:span text:style-name="nadrukvet"/><text:span text:style-name="nadrukvet"> 3 september 2016 </text:span> op het <text:span text:style-name="nadrukvet"/><text:span text:style-name="nadrukvet"/><text:span text:style-name="nadrukvet"/><text:span text:style-name="nadrukvet"/><text:span text:style-name="nadrukvet"> Grote Kerkplein</text:span><text:span text:style-name="nadrukvet"/> in<text:span text:style-name="nadrukvet"/> Zwolle.</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800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0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Kerkplein Hip en Handgemaakt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07</meta:user-defined>
    <meta:user-defined meta:name="OVERHEIDop.GmbID/DC.identifier">gmb-2016-108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