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35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entiaanstraat 35, 1402 CR Bussum</text:p>
            <text:p text:style-name="common-al">Plaatsen dakkapel voordakvlak woning. </text:p>
            <text:p text:style-name="common-al">01-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0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3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05</meta:user-defined>
    <meta:user-defined meta:name="OVERHEIDop.GmbID/DC.identifier">gmb-2016-1080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CR 35</meta:user-defined>
    <meta:user-defined meta:name="OVERHEIDop.woonplaats">Bussum</meta:user-defined>
    <meta:user-defined meta:name="OVERHEIDop.straatnaam">Gentiaa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115 475929</meta:user-defined>
    <meta:user-defined meta:name="OVERHEIDop.versieInformatie"/>
  </office:meta>
</office:document-meta>
</file>