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124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lid 1 sub c en art. 2.1, lid 1 sub a WABO)</text:span>
            </text:span>
          </text:p>
            <text:p text:style-name="common-al">Prinses Margriethof 124, 1411 BZ Naarden</text:p>
            <text:p text:style-name="common-al">Oprichten dakopbouw dakvlak achtergevel woning en plaatsen dakkapel dakvlak woning voorgevel.</text:p>
            <text:p text:style-name="common-al">03-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0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hof 12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00</meta:user-defined>
    <meta:user-defined meta:name="OVERHEIDop.GmbID/DC.identifier">gmb-2016-108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BZ 124</meta:user-defined>
    <meta:user-defined meta:name="OVERHEIDop.woonplaats">Naarden</meta:user-defined>
    <meta:user-defined meta:name="OVERHEIDop.straatnaam">Prinses Margriethof</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21 478270</meta:user-defined>
    <meta:user-defined meta:name="OVERHEIDop.versieInformatie"/>
  </office:meta>
</office:document-meta>
</file>