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8 bomen, Van Diestlaan ter hoogte van kruising Van der Hagenstra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Van Diestlaan ter hoogte van kruising Van der Hagenstraat, Zoetermeer, het kappen van 8 bomen, WB20160397 (verzonden d.d. 27 jul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07999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999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999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8 bomen, Van Diestlaan ter hoogte van kruising Van der Hagenstra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7999</meta:user-defined>
    <meta:user-defined meta:name="OVERHEIDop.GmbID/DC.identifier">gmb-2016-10799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2</meta:user-defined>
    <meta:user-defined meta:name="OVERHEIDop.woonplaats">Zoetermeer</meta:user-defined>
    <meta:user-defined meta:name="OVERHEIDop.straatnaam">Van Diest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585 452154</meta:user-defined>
    <meta:user-defined meta:name="OVERHEIDop.versieInformatie"/>
  </office:meta>
</office:document-meta>
</file>