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Moeke Spijkstra Torenlaan 10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diverse vergunningen      en ontheffingen (standplaats, plaatsen voorwerpen op gemeentegrond,      schenken zwak-alcoholhoudende dranken en sluitingsuur) op diverse dagen en      tijdstippen van 20 t/m 24 augustus 2016 bij Moeke Spijkstra aan de      Torenlaan 10 (1261 GD), verzonden 20 juli 2016.</text:p>
              </text:list-item>
            </text:list>
            <text:p text:style-name="common-al"> </text:p>
            <text:p text:style-name="common-al">Bezwaar:</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799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9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9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oeke Spijkstra Torenlaan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7998</meta:user-defined>
    <meta:user-defined meta:name="OVERHEIDop.GmbID/DC.identifier">gmb-2016-10799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D</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91 476008</meta:user-defined>
    <meta:user-defined meta:name="OVERHEIDop.versieInformatie"/>
  </office:meta>
</office:document-meta>
</file>