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bouwwerk (tijdelijk schoolgebouw De Tjalk), Terrein tegenover Turfschipkade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errein tegenover Turfschipkade 14, Zoetermeer, het brandveilig gebruik van een bouwwerk (tijdelijk schoolgebouw De Tjalk), WB20160240 (verzonden d.d. 28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9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9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9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van een bouwwerk (tijdelijk schoolgebouw De Tjalk), Terrein tegenover Turfschipkade 1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97</meta:user-defined>
    <meta:user-defined meta:name="OVERHEIDop.GmbID/DC.identifier">gmb-2016-1079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T 14</meta:user-defined>
    <meta:user-defined meta:name="OVERHEIDop.woonplaats">Zoetermeer</meta:user-defined>
    <meta:user-defined meta:name="OVERHEIDop.straatnaam">Turfschip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15 454585</meta:user-defined>
    <meta:user-defined meta:name="OVERHEIDop.versieInformatie"/>
  </office:meta>
</office:document-meta>
</file>