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usken Huetpad 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XC | Busken Huetpad 7 | verwijderen van een boom in de voortuin | kap | 28-07-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07994</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994</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994</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usken Huetpad 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4</meta:user-defined>
    <meta:user-defined meta:name="OVERHEIDop.publicationIssue">107994</meta:user-defined>
    <meta:user-defined meta:name="OVERHEIDop.GmbID/DC.identifier">gmb-2016-107994</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4XC 7</meta:user-defined>
    <meta:user-defined meta:name="OVERHEIDop.woonplaats">Delft</meta:user-defined>
    <meta:user-defined meta:name="OVERHEIDop.straatnaam">Busken Huetpad</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444 445528</meta:user-defined>
    <meta:user-defined meta:name="OVERHEIDop.versieInformatie"/>
  </office:meta>
</office:document-meta>
</file>