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schoolgebouw (voor een periode van 5 jaar), Spitsbergen 17,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pitsbergen 17, 2721 GP Zoetermeer, het plaatsen van een tijdelijk schoolgebouw (voor een periode van 5 jaar), WB20160328 (verzonden d.d. 2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schoolgebouw (voor een periode van 5 jaar), Spitsbergen 17,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91</meta:user-defined>
    <meta:user-defined meta:name="OVERHEIDop.GmbID/DC.identifier">gmb-2016-107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17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96 452156</meta:user-defined>
    <meta:user-defined meta:name="OVERHEIDop.versieInformatie"/>
  </office:meta>
</office:document-meta>
</file>