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bos 1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11</text:p>
            <text:p text:style-name="common-al"/>
            <text:p text:style-name="common-al">Intern veranderen van een bedrijfspand (ontheffing bestemmingsplan binnenplanse afwijking), Mastbos 12</text:p>
            <text:p text:style-name="common-al"/>
            <text:p text:style-name="common-al">Verz. 27-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799</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9</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99</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stbos 1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99</meta:user-defined>
    <meta:user-defined meta:name="OVERHEIDop.GmbID/DC.identifier">gmb-2016-107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X 12</meta:user-defined>
    <meta:user-defined meta:name="OVERHEIDop.woonplaats">Bladel</meta:user-defined>
    <meta:user-defined meta:name="OVERHEIDop.straatnaam">Mast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28 375145</meta:user-defined>
    <meta:user-defined meta:name="OVERHEIDop.versieInformatie"/>
  </office:meta>
</office:document-meta>
</file>