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Stadhouder Willem2laan 11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Stadhouder Willem2laan 11, 1411 PK Naarden</text:p>
            <text:p text:style-name="common-al">Realiseren parkeerplaats op perceel. </text:p>
            <text:p text:style-name="common-al">25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8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tadhouder Willem2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9</meta:user-defined>
    <meta:user-defined meta:name="OVERHEIDop.GmbID/DC.identifier">gmb-2016-10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K 11</meta:user-defined>
    <meta:user-defined meta:name="OVERHEIDop.woonplaats">Naarden</meta:user-defined>
    <meta:user-defined meta:name="OVERHEIDop.straatnaam">Bussumm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11 478606</meta:user-defined>
    <meta:user-defined meta:name="OVERHEIDop.versieInformatie"/>
  </office:meta>
</office:document-meta>
</file>