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 op het voordakvlak van de woning, Kikkersloot 13, 2724 C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Kikkersloot 13, 2724 CC Zoetermeer, het plaatsen van een dakkapel op het voordakvlak van de woning, WB20160362 (verzonden d.d. 27 juli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4">
              <text:list-item text:style-override="id1-3-2-1-1-34-1">
                <text:number>-</text:number>
                <text:p text:style-name="al"> 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07988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988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988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kapel op het voordakvlak van de woning, Kikkersloot 13, 2724 C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7988</meta:user-defined>
    <meta:user-defined meta:name="OVERHEIDop.GmbID/DC.identifier">gmb-2016-1079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4CC 17</meta:user-defined>
    <meta:user-defined meta:name="OVERHEIDop.woonplaats">Zoetermeer</meta:user-defined>
    <meta:user-defined meta:name="OVERHEIDop.straatnaam">Kikkersloo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4833 453038</meta:user-defined>
    <meta:user-defined meta:name="OVERHEIDop.versieInformatie"/>
  </office:meta>
</office:document-meta>
</file>