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nabij begraafplaats Nieuw Valke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 omgevingsvergunningen:</text:span>
            </text:span>
          </text:p>
            <text:p text:style-name="common-al">Nabij begraafplaats Nieuw Valkeveen te Naarden</text:p>
            <text:p text:style-name="common-al">Egaliseren terrein voor incidentieel parkeren en graven greppel. </text:p>
            <text:p text:style-name="common-al">29-07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798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8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8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abij begraafplaats Nieuw Valke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86</meta:user-defined>
    <meta:user-defined meta:name="OVERHEIDop.GmbID/DC.identifier">gmb-2016-107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GT 58a</meta:user-defined>
    <meta:user-defined meta:name="OVERHEIDop.woonplaats">Naarden</meta:user-defined>
    <meta:user-defined meta:name="OVERHEIDop.straatnaam">Valkeveens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858 479484</meta:user-defined>
    <meta:user-defined meta:name="OVERHEIDop.versieInformatie"/>
  </office:meta>
</office:document-meta>
</file>