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Kad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adelaan, Zoetermeer, het kappen van 1 boom, WB20160398 (verzonden d.d. 27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8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8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8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Kad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83</meta:user-defined>
    <meta:user-defined meta:name="OVERHEIDop.GmbID/DC.identifier">gmb-2016-107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E 137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25 454508</meta:user-defined>
    <meta:user-defined meta:name="OVERHEIDop.versieInformatie"/>
  </office:meta>
</office:document-meta>
</file>