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root Hertoginnelaan 4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Groot Hertoginnelaan 44, 1405 EG Bussum</text:p>
            <text:p text:style-name="common-al">Uitbreiden woning zijgevel. </text:p>
            <text:p text:style-name="common-al">25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8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root Hertoginnelaan 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80</meta:user-defined>
    <meta:user-defined meta:name="OVERHEIDop.GmbID/DC.identifier">gmb-2016-10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G 46</meta:user-defined>
    <meta:user-defined meta:name="OVERHEIDop.woonplaats">Bussum</meta:user-defined>
    <meta:user-defined meta:name="OVERHEIDop.straatnaam">Groot Hertoginn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05 476177</meta:user-defined>
    <meta:user-defined meta:name="OVERHEIDop.versieInformatie"/>
  </office:meta>
</office:document-meta>
</file>