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brandscheiding en het vervangen van het hekwerk rondom het schoolgebouw, Bokkenweide 1 en 3, 2727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okkenweide 1 en 3, 2727 GN Zoetermeer, het wijzigen van een brandscheiding en het vervangen van het hekwerk rondom het schoolgebouw, WB20160332 (verzonden d.d. 27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7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7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7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brandscheiding en het vervangen van het hekwerk rondom het schoolgebouw, Bokkenweide 1 en 3, 2727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77</meta:user-defined>
    <meta:user-defined meta:name="OVERHEIDop.GmbID/DC.identifier">gmb-2016-107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</meta:user-defined>
    <meta:user-defined meta:name="OVERHEIDop.woonplaats">Zoetermeer</meta:user-defined>
    <meta:user-defined meta:name="OVERHEIDop.straatnaam">Bokken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72 454116</meta:user-defined>
    <meta:user-defined meta:name="OVERHEIDop.versieInformatie"/>
  </office:meta>
</office:document-meta>
</file>