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Gentiaanstraat 44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 omgevingsvergunningen:</text:span>
            </text:span>
          </text:p>
            <text:p text:style-name="common-al">Gentiaanstraat 44, 1402 CT Bussum </text:p>
            <text:p text:style-name="common-al">Plaatsen dakkapel dakvlak aan voorzijde woning. </text:p>
            <text:p text:style-name="common-al">25-07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797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7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7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Gentiaanstraat 4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76</meta:user-defined>
    <meta:user-defined meta:name="OVERHEIDop.GmbID/DC.identifier">gmb-2016-107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CT 44</meta:user-defined>
    <meta:user-defined meta:name="OVERHEIDop.woonplaats">Bussum</meta:user-defined>
    <meta:user-defined meta:name="OVERHEIDop.straatnaam">Gentiaan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128 475923</meta:user-defined>
    <meta:user-defined meta:name="OVERHEIDop.versieInformatie"/>
  </office:meta>
</office:document-meta>
</file>