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grindbakken ten behoeve van een  gastransportleiding, Argonstraat 162, 2718 S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rgonstraat 162, 2718 SP Zoetermeer, het aanleggen van grindbakken ten behoeve van een  gastransportleiding, WB20160280 (verzonden d.d. 2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7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grindbakken ten behoeve van een  gastransportleiding, Argonstraat 162, 2718 S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74</meta:user-defined>
    <meta:user-defined meta:name="OVERHEIDop.GmbID/DC.identifier">gmb-2016-107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P 162</meta:user-defined>
    <meta:user-defined meta:name="OVERHEIDop.woonplaats">Zoetermeer</meta:user-defined>
    <meta:user-defined meta:name="OVERHEIDop.straatnaam">Arg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50 449945</meta:user-defined>
    <meta:user-defined meta:name="OVERHEIDop.versieInformatie"/>
  </office:meta>
</office:document-meta>
</file>